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833in" fo:line-height="100%" fo:margin-left="-0.0395in" fo:margin-right="-0.0395in">
        <style:tab-stops/>
      </style:paragraph-properties>
      <style:text-properties style:font-name="Arial" style:font-name-complex="Arial" fo:font-weight="bold" style:font-weight-asian="bold" fo:font-size="16pt" style:font-size-asian="16pt" style:font-size-complex="16pt" fo:language="sr" fo:country="RS"/>
    </style:style>
    <style:style style:name="P2" style:parent-style-name="Zakon1" style:family="paragraph">
      <style:paragraph-properties fo:margin-bottom="0.25in" fo:margin-left="-0.0395in" fo:margin-right="-0.0395in">
        <style:tab-stops/>
      </style:paragraph-properties>
    </style:style>
    <style:style style:name="T3" style:parent-style-name="DefaultParagraphFont" style:family="text">
      <style:text-properties style:font-name-complex="Arial" fo:font-size="14pt" style:font-size-asian="14pt" style:font-size-complex="14pt" fo:language="sr" fo:country="RS"/>
    </style:style>
    <style:style style:name="T4" style:parent-style-name="FootnoteReference" style:family="text">
      <style:text-properties style:font-name-complex="Arial" fo:font-size="11.5pt" style:font-size-asian="11.5pt" style:font-size-complex="11.5pt" fo:language="sr" fo:country="RS"/>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language="sr" fo:country="RS"/>
    </style:style>
    <style:style style:name="T7" style:parent-style-name="DefaultParagraphFont" style:family="text">
      <style:text-properties style:font-name-complex="Arial" fo:font-size="11.5pt" style:font-size-asian="11.5pt" style:font-size-complex="11.5pt" fo:language="sr" fo:country="RS"/>
    </style:style>
    <style:style style:name="P8" style:parent-style-name="Normal" style:family="paragraph">
      <style:paragraph-properties fo:text-align="center" fo:margin-bottom="0.0833in" fo:line-height="100%" fo:margin-left="0.4722in" fo:margin-right="0.4722in">
        <style:tab-stops/>
      </style:paragraph-properties>
      <style:text-properties style:font-name="Arial" style:font-name-complex="Arial" fo:font-weight="bold" style:font-weight-asian="bold" fo:font-size="11.5pt" style:font-size-asian="11.5pt" style:font-size-complex="11.5pt" fo:language="sr" fo:country="RS"/>
    </style:style>
    <style:style style:name="P9"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10" style:parent-style-name="basic-paragraph" style:family="paragraph">
      <style:paragraph-properties fo:text-align="justify" fo:text-indent="0.4722in"/>
      <style:text-properties style:font-name="Arial" style:font-name-complex="Arial" fo:font-size="11pt" style:font-size-asian="11pt" style:font-size-complex="11pt"/>
    </style:style>
    <style:style style:name="P11" style:parent-style-name="Normal" style:family="paragraph">
      <style:paragraph-properties fo:text-align="center" fo:margin-bottom="0.0833in" fo:line-height="100%" fo:margin-left="0.4722in" fo:margin-right="0.4722in">
        <style:tab-stops/>
      </style:paragraph-properties>
      <style:text-properties style:font-name="Arial" style:font-name-complex="Arial" fo:font-weight="bold" style:font-weight-asian="bold" fo:font-size="11.5pt" style:font-size-asian="11.5pt" style:font-size-complex="11.5pt" fo:language="sr" fo:country="RS"/>
    </style:style>
    <style:style style:name="P12"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13" style:parent-style-name="basic-paragraph" style:family="paragraph">
      <style:paragraph-properties fo:text-align="justify" fo:text-indent="0.5in"/>
      <style:text-properties style:font-name="Arial" style:font-name-complex="Arial" fo:font-size="11pt" style:font-size-asian="11pt" style:font-size-complex="11pt"/>
    </style:style>
    <style:style style:name="P14" style:parent-style-name="basic-paragraph" style:family="paragraph">
      <style:paragraph-properties fo:text-align="justify" fo:text-indent="0.5in"/>
      <style:text-properties style:font-name="Arial" style:font-name-complex="Arial" fo:font-size="11pt" style:font-size-asian="11pt" style:font-size-complex="11pt"/>
    </style:style>
    <style:style style:name="P15" style:parent-style-name="basic-paragraph" style:family="paragraph">
      <style:paragraph-properties fo:text-align="justify" fo:text-indent="0.5in"/>
      <style:text-properties style:font-name="Arial" style:font-name-complex="Arial" fo:font-size="11pt" style:font-size-asian="11pt" style:font-size-complex="11pt"/>
    </style:style>
    <style:style style:name="P16" style:parent-style-name="basic-paragraph" style:family="paragraph">
      <style:paragraph-properties fo:text-align="justify" fo:text-indent="0.5in"/>
      <style:text-properties style:font-name="Arial" style:font-name-complex="Arial" fo:font-size="11pt" style:font-size-asian="11pt" style:font-size-complex="11pt"/>
    </style:style>
    <style:style style:name="P17" style:parent-style-name="basic-paragraph" style:family="paragraph">
      <style:paragraph-properties fo:text-align="justify" fo:text-indent="0.5in"/>
      <style:text-properties style:font-name="Arial" style:font-name-complex="Arial" fo:font-size="11pt" style:font-size-asian="11pt" style:font-size-complex="11pt"/>
    </style:style>
    <style:style style:name="P18" style:parent-style-name="basic-paragraph" style:family="paragraph">
      <style:paragraph-properties fo:text-align="justify" fo:text-indent="0.5in"/>
      <style:text-properties style:font-name="Arial" style:font-name-complex="Arial" fo:font-size="11pt" style:font-size-asian="11pt" style:font-size-complex="11pt"/>
    </style:style>
    <style:style style:name="P19" style:parent-style-name="basic-paragraph" style:family="paragraph">
      <style:paragraph-properties fo:text-align="justify" fo:text-indent="0.4722in"/>
      <style:text-properties style:font-name="Arial" style:font-name-complex="Arial" fo:font-size="11pt" style:font-size-asian="11pt" style:font-size-complex="11pt"/>
    </style:style>
    <style:style style:name="P20" style:parent-style-name="Normal" style:family="paragraph">
      <style:paragraph-properties fo:text-align="center" fo:margin-bottom="0.0833in" fo:line-height="100%" fo:margin-left="0.4722in" fo:margin-right="0.4722in">
        <style:tab-stops/>
      </style:paragraph-properties>
      <style:text-properties style:font-name="Arial" style:font-name-complex="Arial" fo:font-weight="bold" style:font-weight-asian="bold" fo:font-size="11.5pt" style:font-size-asian="11.5pt" style:font-size-complex="11.5pt" fo:language="sr" fo:country="RS"/>
    </style:style>
    <style:style style:name="P21"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22" style:parent-style-name="basic-paragraph" style:family="paragraph">
      <style:paragraph-properties fo:text-align="justify" fo:text-indent="0.5in"/>
      <style:text-properties style:font-name="Arial" style:font-name-complex="Arial" fo:font-size="11pt" style:font-size-asian="11pt" style:font-size-complex="11pt"/>
    </style:style>
    <style:style style:name="P23" style:parent-style-name="basic-paragraph" style:family="paragraph">
      <style:paragraph-properties fo:text-align="justify" fo:text-indent="0.5in"/>
      <style:text-properties style:font-name="Arial" style:font-name-complex="Arial" fo:font-size="11pt" style:font-size-asian="11pt" style:font-size-complex="11pt"/>
    </style:style>
    <style:style style:name="P24" style:parent-style-name="basic-paragraph" style:family="paragraph">
      <style:paragraph-properties fo:text-align="justify" fo:text-indent="0.5in"/>
      <style:text-properties style:font-name="Arial" style:font-name-complex="Arial" fo:font-size="11pt" style:font-size-asian="11pt" style:font-size-complex="11pt"/>
    </style:style>
    <style:style style:name="P25" style:parent-style-name="basic-paragraph" style:family="paragraph">
      <style:paragraph-properties fo:text-align="justify" fo:text-indent="0.5in"/>
      <style:text-properties style:font-name="Arial" style:font-name-complex="Arial" fo:font-size="11pt" style:font-size-asian="11pt" style:font-size-complex="11pt"/>
    </style:style>
    <style:style style:name="P26" style:parent-style-name="basic-paragraph" style:family="paragraph">
      <style:paragraph-properties fo:text-align="justify" fo:text-indent="0.4722in"/>
      <style:text-properties style:font-name="Arial" style:font-name-complex="Arial" fo:font-size="11pt" style:font-size-asian="11pt" style:font-size-complex="11pt"/>
    </style:style>
    <style:style style:name="P27" style:parent-style-name="Normal" style:family="paragraph">
      <style:paragraph-properties fo:text-align="center" fo:margin-bottom="0.0833in" fo:line-height="100%" fo:margin-left="0.4722in" fo:margin-right="0.4722in">
        <style:tab-stops/>
      </style:paragraph-properties>
      <style:text-properties style:font-name="Arial" style:font-name-complex="Arial" fo:font-weight="bold" style:font-weight-asian="bold" fo:font-size="11.5pt" style:font-size-asian="11.5pt" style:font-size-complex="11.5pt" fo:language="sr" fo:country="RS"/>
    </style:style>
    <style:style style:name="P28"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29" style:parent-style-name="basic-paragraph" style:family="paragraph">
      <style:paragraph-properties fo:text-align="justify" fo:text-indent="0.5in"/>
      <style:text-properties style:font-name="Arial" style:font-name-complex="Arial" fo:font-size="11pt" style:font-size-asian="11pt" style:font-size-complex="11pt"/>
    </style:style>
    <style:style style:name="P30" style:parent-style-name="basic-paragraph" style:family="paragraph">
      <style:paragraph-properties fo:text-align="justify" fo:text-indent="0.5in"/>
      <style:text-properties style:font-name="Arial" style:font-name-complex="Arial" fo:font-size="11pt" style:font-size-asian="11pt" style:font-size-complex="11pt"/>
    </style:style>
    <style:style style:name="P31" style:parent-style-name="basic-paragraph" style:family="paragraph">
      <style:paragraph-properties fo:text-align="justify" fo:text-indent="0.5in"/>
      <style:text-properties style:font-name="Arial" style:font-name-complex="Arial" fo:font-size="11pt" style:font-size-asian="11pt" style:font-size-complex="11pt"/>
    </style:style>
    <style:style style:name="P32" style:parent-style-name="basic-paragraph" style:family="paragraph">
      <style:paragraph-properties fo:text-align="justify" fo:text-indent="0.5in"/>
      <style:text-properties style:font-name="Arial" style:font-name-complex="Arial" fo:font-size="11pt" style:font-size-asian="11pt" style:font-size-complex="11pt"/>
    </style:style>
    <style:style style:name="P33" style:parent-style-name="basic-paragraph" style:family="paragraph">
      <style:paragraph-properties fo:text-align="justify" fo:text-indent="0.5in"/>
      <style:text-properties style:font-name="Arial" style:font-name-complex="Arial" fo:font-size="11pt" style:font-size-asian="11pt" style:font-size-complex="11pt"/>
    </style:style>
    <style:style style:name="P34" style:parent-style-name="basic-paragraph" style:family="paragraph">
      <style:paragraph-properties fo:text-align="justify" fo:text-indent="0.4722in"/>
      <style:text-properties style:font-name="Arial" style:font-name-complex="Arial" fo:font-size="11pt" style:font-size-asian="11pt" style:font-size-complex="11pt"/>
    </style:style>
    <style:style style:name="P35" style:parent-style-name="Normal" style:family="paragraph">
      <style:paragraph-properties fo:text-align="center" fo:margin-bottom="0.0833in" fo:line-height="100%" fo:margin-left="0.4722in" fo:margin-right="0.4722in">
        <style:tab-stops/>
      </style:paragraph-properties>
      <style:text-properties style:font-name="Arial" style:font-name-complex="Arial" fo:font-weight="bold" style:font-weight-asian="bold" fo:font-size="11.5pt" style:font-size-asian="11.5pt" style:font-size-complex="11.5pt" fo:language="sr" fo:country="RS"/>
    </style:style>
    <style:style style:name="P36"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7" style:parent-style-name="basic-paragraph" style:family="paragraph">
      <style:paragraph-properties fo:text-align="justify" fo:text-indent="0.5in"/>
      <style:text-properties style:font-name="Arial" style:font-name-complex="Arial" fo:font-size="11pt" style:font-size-asian="11pt" style:font-size-complex="11pt"/>
    </style:style>
    <style:style style:name="P38" style:parent-style-name="basic-paragraph" style:family="paragraph">
      <style:paragraph-properties fo:text-align="justify" fo:text-indent="0.4722in"/>
      <style:text-properties style:font-name="Arial" style:font-name-complex="Arial" fo:font-size="11pt" style:font-size-asian="11pt" style:font-size-complex="11pt"/>
    </style:style>
    <style:style style:name="P39" style:parent-style-name="Normal" style:family="paragraph">
      <style:paragraph-properties fo:text-align="center" fo:margin-bottom="0.0833in" fo:line-height="100%" fo:margin-left="0.4722in" fo:margin-right="0.4722in">
        <style:tab-stops/>
      </style:paragraph-properties>
      <style:text-properties style:font-name="Arial" style:font-name-complex="Arial" fo:font-weight="bold" style:font-weight-asian="bold" fo:font-size="11.5pt" style:font-size-asian="11.5pt" style:font-size-complex="11.5pt" fo:language="sr" fo:country="RS"/>
    </style:style>
    <style:style style:name="P40"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41" style:parent-style-name="basic-paragraph" style:family="paragraph">
      <style:paragraph-properties fo:text-align="justify" fo:text-indent="0.5in"/>
      <style:text-properties style:font-name="Arial" style:font-name-complex="Arial" fo:font-size="11pt" style:font-size-asian="11pt" style:font-size-complex="11pt"/>
    </style:style>
    <style:style style:name="P42" style:parent-style-name="basic-paragraph" style:family="paragraph">
      <style:paragraph-properties fo:text-align="justify" fo:text-indent="0.5in"/>
      <style:text-properties style:font-name="Arial" style:font-name-complex="Arial" fo:font-size="11pt" style:font-size-asian="11pt" style:font-size-complex="11pt"/>
    </style:style>
    <style:style style:name="P43" style:parent-style-name="basic-paragraph" style:family="paragraph">
      <style:paragraph-properties fo:text-align="justify" fo:text-indent="0.5in"/>
      <style:text-properties style:font-name="Arial" style:font-name-complex="Arial" fo:font-size="11pt" style:font-size-asian="11pt" style:font-size-complex="11pt"/>
    </style:style>
    <style:style style:name="P44" style:parent-style-name="basic-paragraph" style:family="paragraph">
      <style:paragraph-properties fo:text-align="justify" fo:text-indent="0.4722in"/>
      <style:text-properties style:font-name="Arial" style:font-name-complex="Arial" fo:font-size="11pt" style:font-size-asian="11pt" style:font-size-complex="11pt"/>
    </style:style>
    <style:style style:name="P45" style:parent-style-name="Normal" style:family="paragraph">
      <style:paragraph-properties fo:text-align="center" fo:margin-bottom="0.0833in" fo:line-height="100%" fo:margin-left="0.4722in" fo:margin-right="0.4722in">
        <style:tab-stops/>
      </style:paragraph-properties>
      <style:text-properties style:font-name="Arial" style:font-name-complex="Arial" fo:font-weight="bold" style:font-weight-asian="bold" fo:font-size="11.5pt" style:font-size-asian="11.5pt" style:font-size-complex="11.5pt" fo:language="sr" fo:country="RS"/>
    </style:style>
    <style:style style:name="P46"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47" style:parent-style-name="basic-paragraph" style:family="paragraph">
      <style:paragraph-properties fo:text-align="justify" fo:text-indent="0.4722in"/>
      <style:text-properties style:font-name="Arial" style:font-name-complex="Arial" fo:font-size="11pt" style:font-size-asian="11pt" style:font-size-complex="11pt"/>
    </style:style>
    <style:style style:name="P48" style:parent-style-name="Normal" style:family="paragraph">
      <style:paragraph-properties fo:text-align="center" fo:margin-bottom="0.0833in" fo:line-height="100%" fo:margin-left="0.4722in" fo:margin-right="0.4722in">
        <style:tab-stops/>
      </style:paragraph-properties>
      <style:text-properties style:font-name="Arial" style:font-name-complex="Arial" fo:font-weight="bold" style:font-weight-asian="bold" fo:font-size="11.5pt" style:font-size-asian="11.5pt" style:font-size-complex="11.5pt" fo:language="sr" fo:country="RS"/>
    </style:style>
    <style:style style:name="P49"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50" style:parent-style-name="basic-paragraph" style:family="paragraph">
      <style:paragraph-properties fo:text-align="justify" fo:text-indent="0.5in"/>
      <style:text-properties style:font-name="Arial" style:font-name-complex="Arial" fo:font-size="11pt" style:font-size-asian="11pt" style:font-size-complex="11pt"/>
    </style:style>
    <style:style style:name="P51" style:parent-style-name="basic-paragraph" style:family="paragraph">
      <style:paragraph-properties fo:text-align="justify" fo:text-indent="0.4722in"/>
      <style:text-properties style:font-name="Arial" style:font-name-complex="Arial" fo:font-size="11pt" style:font-size-asian="11pt" style:font-size-complex="11pt"/>
    </style:style>
    <style:style style:name="P52" style:parent-style-name="Normal" style:family="paragraph">
      <style:paragraph-properties fo:text-align="center" fo:margin-bottom="0.0833in" fo:line-height="100%" fo:margin-left="0.4722in" fo:margin-right="0.4722in">
        <style:tab-stops/>
      </style:paragraph-properties>
      <style:text-properties style:font-name="Arial" style:font-name-complex="Arial" fo:font-weight="bold" style:font-weight-asian="bold" fo:font-size="11.5pt" style:font-size-asian="11.5pt" style:font-size-complex="11.5pt" fo:language="sr" fo:country="RS"/>
    </style:style>
    <style:style style:name="P53"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54" style:parent-style-name="basic-paragraph" style:family="paragraph">
      <style:paragraph-properties fo:text-align="justify" fo:text-indent="0.5in"/>
      <style:text-properties style:font-name="Arial" style:font-name-complex="Arial" fo:font-size="11pt" style:font-size-asian="11pt" style:font-size-complex="11pt"/>
    </style:style>
    <style:style style:name="P55" style:parent-style-name="basic-paragraph" style:family="paragraph">
      <style:paragraph-properties fo:text-align="justify" fo:text-indent="0.5in"/>
      <style:text-properties style:font-name="Arial" style:font-name-complex="Arial" fo:font-size="11pt" style:font-size-asian="11pt" style:font-size-complex="11pt"/>
    </style:style>
    <style:style style:name="P56" style:parent-style-name="basic-paragraph" style:family="paragraph">
      <style:paragraph-properties fo:text-align="justify" fo:text-indent="0.5in"/>
      <style:text-properties style:font-name="Arial" style:font-name-complex="Arial" fo:font-size="11pt" style:font-size-asian="11pt" style:font-size-complex="11pt"/>
    </style:style>
    <style:style style:name="P57" style:parent-style-name="basic-paragraph" style:family="paragraph">
      <style:paragraph-properties fo:text-align="justify" fo:text-indent="0.4722in"/>
      <style:text-properties style:font-name="Arial" style:font-name-complex="Arial" fo:font-size="11pt" style:font-size-asian="11pt" style:font-size-complex="11pt"/>
    </style:style>
    <style:style style:name="P58" style:parent-style-name="Normal" style:family="paragraph">
      <style:paragraph-properties fo:text-align="center" fo:margin-bottom="0.0833in" fo:line-height="100%" fo:margin-left="0.4722in" fo:margin-right="0.4722in">
        <style:tab-stops/>
      </style:paragraph-properties>
      <style:text-properties style:font-name="Arial" style:font-name-complex="Arial" fo:font-weight="bold" style:font-weight-asian="bold" fo:font-size="11.5pt" style:font-size-asian="11.5pt" style:font-size-complex="11.5pt" fo:language="sr" fo:country="RS"/>
    </style:style>
    <style:style style:name="P59"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60" style:parent-style-name="basic-paragraph" style:family="paragraph">
      <style:paragraph-properties fo:text-align="justify" fo:text-indent="0.5in"/>
      <style:text-properties style:font-name="Arial" style:font-name-complex="Arial" fo:font-size="11pt" style:font-size-asian="11pt" style:font-size-complex="11pt"/>
    </style:style>
    <style:style style:name="P61" style:parent-style-name="Normal" style:family="paragraph">
      <style:paragraph-properties fo:text-align="justify"/>
      <style:text-properties style:font-name="Arial" style:font-name-complex="Arial"/>
    </style:style>
  </office:automatic-styles>
  <office:body>
    <office:text text:use-soft-page-breaks="true">
      <text:p text:style-name="P1">ПРАВИЛНИК</text:p>
      <text:p text:style-name="P2"><text:span text:style-name="T3">о начину извршавања обавеза јавних медијских сервиса током предизборне кампање</text:span><text:span text:style-name="T4"><text:note text:note-class="footnote" text:id="_ftn0"><text:note-citation>1</text:note-citation><text:note-body><text:p text:style-name="FootnoteText"><text:span text:style-name="T5"><text:s/>„Службени гласник РС“, број<text:s/></text:span><text:span text:style-name="T6">11/20.</text:span></text:p></text:note-body></text:note></text:span><text:span text:style-name="T7"><text:s/></text:span></text:p>
      <text:p text:style-name="P8">Предмет Правилника</text:p>
      <text:p text:style-name="P9">Члан 1.</text:p>
      <text:p text:style-name="P10">Овим правилником утврђују се ближа правила за извршавање обавеза јавних медијских сервиса у вези са емитовањем програма у предизборној кампањи.</text:p>
      <text:p text:style-name="P11">Значење израза у овом правилнику</text:p>
      <text:p text:style-name="P12">Члан 2.</text:p>
      <text:p text:style-name="P13">Предизборна кампања јесте период који започиње објављивањем акта надлежног органа јавне власти о расписивању избора у службеном гласилу, односно објављивањем листе електора електронске скупштине одређене националне мањине у службеном гласилу, а завршава се отварањем бирачких места ради спровођења избора, односно са почетком одржавања електронске скупштине националне мањине.</text:p>
      <text:p text:style-name="P14">Предизборни програм јесте програмски садржај који је намењен информисању о предизборним активностима подносилаца изборних листа и кандидата, њиховом представљању и политичком оглашавању.</text:p>
      <text:p text:style-name="P15">Информисањем о предизборним активностима подносилаца изборних листа и кандидата сматра се програмски садржај који се емитује, без новчане или друге накнаде, као редовна новинарска активност у оквиру информативног програма или посебне емисије искључиво посвећене предизборној кампањи, у циљу извештавања о предизборним радњама подносилаца изборних листа или кандидата, идејама и мишљењем које су изнели током тих радњи или да би се, у виду интервјуа или дискусије (нпр. ТВ или радио дуел, јавно сучељавање и сл.), расправила одређена питања настала у вези са њиховим активностима, идејама и мишљењем.</text:p>
      <text:p text:style-name="P16">Представљање изборних листа или кандидата јесте програмски садржај који се емитује без новчане или друге накнаде и има за циљ да, посредством посебне емисије искључиво посвећене изборима, упозна јавност са активностима, идејама и мишљењем свих подносилаца изборних листа или кандидата.<text:s/></text:p>
      <text:p text:style-name="P17">Политичко оглашавање јесте јавно саопштење емитовано у виду огласне поруке, у замену за новчану или другу накнаду, којим се препоручују подносилац изборне листе или кандидат или њихове активности, њихове идеје или ставови у циљу њиховог успеха на изборима.<text:s/></text:p>
      <text:p text:style-name="P18">Јавни медијски сервиси јесу Јавна медијска установа „Радио-телевизија Србије” и Јавна медијска установа „Радио-телевизија Војводине”.</text:p>
      <text:soft-page-break/>
      <text:p text:style-name="P19">Изрази избори, подносилац изборне листе, односно предлога кандидата, кандидат са изборне листе, односно листе кандидата, политички субјект, политичка странка и коалиција имају значење утврђено законима којим се уређује избор народних посланика и финансирање политичких активности.</text:p>
      <text:p text:style-name="P20">Начин емитовања предизборног програма</text:p>
      <text:p text:style-name="P21">Члан 3.</text:p>
      <text:p text:style-name="P22">Предизборни програм мора бити јасно одвојен од остатка програма звуком и сликом (најавна и одјавна шпица) и јасно означен текстуалним обавештењем (нпр. предизборни програм, председнички избори, политички маркетинг, изборни маркетинг, политичке рекламе и сл.), током целог трајања програма.<text:s/></text:p>
      <text:p text:style-name="P23">Предизборни програм се не сме емитовати у току и најмање десет минута пре или након емитовања дечје емисије, односно емисије намењене малолетницима.</text:p>
      <text:p text:style-name="P24">Политичке огласне поруке не могу бити емитоване заједно, односно у истом блоку са огласним порукама које немају политичку природу.</text:p>
      <text:p text:style-name="P25">Предизборни програм не сме се емитовати 48 часова пре дана одржавања избора и на дан одржавања избора до затварања бирачких места.<text:s/></text:p>
      <text:p text:style-name="P26">Забрана из става 4. овог члана не односи се на могућност јавног медијског сервиса да у том периоду извештава јавност о непосредном току изборног поступка (нпр. објављивање података о излазности, преношење атмосфере са одређених бирачких места или преношење тока седнице електронске скупштине и сл.).</text:p>
      <text:p text:style-name="P27">Забрана прикривеног или посредног препоручивања изборних листа или кандидата<text:s/></text:p>
      <text:p text:style-name="P28">Члан 4.</text:p>
      <text:p text:style-name="P29">Забрањено је прикривено емитовати предизборни програм у виду информативног или друге врсте програма.<text:s/></text:p>
      <text:p text:style-name="P30">Јавни медијски сервис може у информативним емисијама, изван програма који се односи на предизборну кампању, обавештавати о актуелним збивањима и активностима државних органа и функционера, поштујући правила професионализма, објективности и новинарске етике.</text:p>
      <text:p text:style-name="P31">Јавни медијски сервис је дужан да, у оквиру програмских садржаја из става 2. овог члана, води рачуна да извештавање не садржи посебно промотивно упућивање на подносиоце изборних листа, кандидате са изборних листа или њихове активности, идеје или политичке ставове.</text:p>
      <text:p text:style-name="P32">Забрањено је током предизборне кампање емитовати игране, документарне, забавне или друге сличне програмске садржаје у којима се појављује функционер или истакнути представник подносиоца изборне листе или кандидат.</text:p>
      <text:soft-page-break/>
      <text:p text:style-name="P33">Забрана из става 4. овог члана не односи се на програмске садржаје који су произведени најмање четири године пре него што су избори расписани.</text:p>
      <text:p text:style-name="P34">Функционер или истакнути представник подносиоца изборне листе или кандидат не сме се током предизборне кампање појавити у програму јавног медијског сервиса као водитељ, спикер, презентер, репортер, новинар или у другом сличном својству, без обзира на природу програмског садржаја.</text:p>
      <text:p text:style-name="P35">Информисање о предизборним активностима подносилаца изборних листа или кандидата<text:s/></text:p>
      <text:p text:style-name="P36">Члан 5.</text:p>
      <text:p text:style-name="P37">Јавни медијски сервис је дужан да приликом информисања о предизборним активностима подносилаца изборних листа и кандидата обезбеди њихову заступљеност у програму без дискриминације, имајући у виду значај политичких странака и кандидата, односно значај догађаја у којима они учествују.</text:p>
      <text:p text:style-name="P38">Информисање из става 1. овог члана мора бити истинито, објективно, потпуно и благовремено, те се на њега примењују одредбе члана 47. став 1. тачка 1) Закона о електронским медијима („Службени гласник РС”, бр. 83/14 и 6/16 – др. закон) и одредбе подзаконског акта којим се ближе уређује испуњавање обавеза пружалаца медијских услуга у вези са поштовањем права на истинито, потпуно и благовремено информисање.<text:s/></text:p>
      <text:p text:style-name="P39">Информисање о току и резултатима избора и истраживању јавног мњења</text:p>
      <text:p text:style-name="P40">Члан 6.</text:p>
      <text:p text:style-name="P41">Јавни медијски сервис може податке о току и резултатима избора означити као званичне само ако су они саопштени од стране надлежног органа јавне власти, док подаци саопштени од стране неког другог лица морају бити означени као незванични.<text:s/></text:p>
      <text:p text:style-name="P42">Забрањено је објављивање резултата анкета спроведених приликом изласка бирача са биралишта у којима би се показало како су бирачи гласали, пре затварања свих бирачких места у земљи.</text:p>
      <text:p text:style-name="P43">Јавни медијски сервис не може објавити резултате истраживања јавног мњења поводом расписаних избора у ударном термину емисије вести (нпр. наслови, „хедови”, вест дана, прва или најважнија вест и сл.).<text:s/></text:p>
      <text:p text:style-name="P44">Извештаји агенција које испитују јавно мњење могу се објављивати само уз услов да се именује наручилац анкете, узорак на коме је објављено испитивање, начин и време трајања истраживања.</text:p>
      <text:p text:style-name="P45">Представљање изборних листа и кандидата</text:p>
      <text:p text:style-name="P46">Члан 7.</text:p>
      <text:p text:style-name="P47">Јавни медијски сервис је дужан да у свом програму равномерно и без дискриминације, под истим програмским и техничким условима, представи све изборне листе и кандидате, придржавајући се споразума закљученог у складу<text:s/><text:soft-page-break/>са чланом 51. Закона о избору народних посланика („Службени гласник РС”, бр. 35/00, 57/03 – УС, 72/03 – др. закон, 18/04, 85/05 – др. закон, 101/05 – др. закон, 104/09 – др. закон, 28/11 – УС и 36/11).</text:p>
      <text:p text:style-name="P48">Представљање изборних листа и кандидата поводом расписаних избора за националне савете националних мањина</text:p>
      <text:p text:style-name="P49">Члан 8.</text:p>
      <text:p text:style-name="P50">Јавна медијска установа „Радио-телевизија Србије” дужна је да у свом програму равномерно, без дискриминације и под истим програмским и техничким условима, представи све изборне листе и кандидате поводом расписаних избора за националне савете националних мањина.<text:s/></text:p>
      <text:p text:style-name="P51">Јавна медијска установа „Радио-телевизија Војводине” дужна је да у свом програму, под условима из става 1. овог члана, представи све изборне листе поднете ради избора чланова националних савета које су регистроване на територији Аутономне покрајине Војводине.<text:s/></text:p>
      <text:p text:style-name="P52">Политичко оглашавање током предизборне кампање</text:p>
      <text:p text:style-name="P53">Члан 9.</text:p>
      <text:p text:style-name="P54">Јавни медијски сервис дужан је да емитује политичке огласне поруке свих заинтересованих подносилаца изборних листа и кандидата под једнаким програмским, техничким и финансијским условима.</text:p>
      <text:p text:style-name="P55">Ако је више подносилаца изборних листа или кандидата заинтересовано за емитовање својих политичких огласних порука у програму, а не постоје технички услови да се њихови интереси задовоље у целости, јавни медијски сервис је дужан да време намењено политичком оглашавању расподели на подносиоце изборних листа или кандидате сразмерно њиховој исказаној заинтересованости.</text:p>
      <text:p text:style-name="P56">На начин емитовања садржаја политичке огласне поруке примењују се одредбе прописа којима се уређује област телевизијског и радијског оглашавања.</text:p>
      <text:p text:style-name="P57">За истинитост и тачност политичког оглашавања одговоран је оглашивач, а за његову усклађеност са одредбама закона којим се уређује начин емитовања огласне поруке, одговоран је јавни медијски сервис.</text:p>
      <text:p text:style-name="P58">Завршна одредба</text:p>
      <text:p text:style-name="P59">Члан 10.</text:p>
      <text:p text:style-name="P60">Овај правилник ступа на снагу осмог дана од дана објављивања у „Службеном гласнику Републике Србије”.</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basic-paragraph" style:display-name="basic-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odluka-zakon" style:display-name="odluka-zako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centar" style:display-name="centar"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ld" style:display-name="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otpis" style:display-name="potpis"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ld1" style:display-name="bold1" style:family="text" style:parent-style-name="DefaultParagraphFont"/>
    <style:style style:name="krajzakdela" style:display-name="krajzakdela" style:family="text" style:parent-style-name="DefaultParagraphFont"/>
    <style:style style:name="Zakon1" style:display-name="Zakon1" style:family="paragraph" style:parent-style-name="Normal">
      <style:paragraph-properties fo:keep-with-next="always" fo:text-align="center" fo:margin-bottom="0.0833in" fo:line-height="100%" fo:margin-left="0.1in" fo:margin-right="0.1in">
        <style:tab-stops>
          <style:tab-stop style:type="left" style:position="0.65in"/>
        </style:tab-stops>
      </style:paragraph-properties>
      <style:text-properties style:font-name="Arial" style:font-name-asian="Times New Roman" fo:font-weight="bold" style:font-weight-asian="bold" fo:text-transform="uppercase" fo:font-size="13pt" style:font-size-asian="13pt" style:font-size-complex="10pt" fo:language="sr" fo:country="C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ljana Zeljković</meta:initial-creator>
    <dc:creator>izbori 2016</dc:creator>
    <meta:creation-date>2020-02-28T15:45:00Z</meta:creation-date>
    <dc:date>2020-02-28T15:45:00Z</dc:date>
    <meta:print-date>2020-02-28T15:45:00Z</meta:print-date>
    <meta:template xlink:href="Normal" xlink:type="simple"/>
    <meta:editing-cycles>2</meta:editing-cycles>
    <meta:editing-duration>PT0S</meta:editing-duration>
    <meta:document-statistic meta:page-count="4" meta:paragraph-count="17" meta:word-count="1295" meta:character-count="8663" meta:row-count="61" meta:non-whitespace-character-count="7385"/>
  </office:meta>
</office:document-meta>
</file>